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dnia, …………………….....</text:p>
      <text:p text:style-name="P3"/>
      <text:p text:style-name="P4"/>
      <text:p text:style-name="P5"/>
      <text:p text:style-name="P6"/>
      <text:p text:style-name="P7"/>
      <text:p text:style-name="P8">Oświadczenie kandydata/ kandydatki do pełnienia funkcji rodziny wspierającej</text:p>
      <text:p text:style-name="Standard"/>
      <text:p text:style-name="P9">Zostałam pouczona/pouczony o odpowiedzialności karnej za składanie fałszywych zeznań wynikającej z art. 233 § 1 k.k., który stanowi: „Kto składając zeznanie mające służyć za dowód<text:s/><text:line-break/>w postępowaniu sądowym lub innym postępowaniu prowadzonym na podstawie ustawy, zeznaje nieprawdę lub zataja prawdę, podlega karze pozbawienia wolności do lat 3”</text:p>
      <text:p text:style-name="Standard"/>
      <text:p text:style-name="P10"><text:s text:c="37"/></text:p>
      <text:p text:style-name="P11">…............................................................</text:p>
      <text:p text:style-name="P12">(czytelny podpis kandydata/kandydatki)</text:p>
      <text:p text:style-name="Standard"/>
      <text:p text:style-name="Standard"/>
      <text:p text:style-name="Standard"/>
      <text:p text:style-name="Standard">Wyrażam zgodę na przeprowadzenie rodzinnego wywiadu środowiskowego w miejscu zamieszkania.</text:p>
      <text:p text:style-name="Standard"/>
      <text:p text:style-name="P13">…............................................................</text:p>
      <text:p text:style-name="P14">(czytelny podpis kandydata/kandydatki)</text:p>
      <text:p text:style-name="P15"/>
      <text:p text:style-name="Standard"/>
      <text:p text:style-name="Standard"/>
      <text:p text:style-name="Standard"><text:s/></text:p>
      <text:p text:style-name="Standard"/>
      <text:p text:style-name="Standard">Oświadczam, że nie byłam/em skazana/y prawomocnym wyrokiem za umyślne przestępstwo.</text:p>
      <text:p text:style-name="Standard"/>
      <text:p text:style-name="Standard"/>
      <text:p text:style-name="P16">…............................................................</text:p>
      <text:p text:style-name="P17">(czytelny podpis kandydata/kandydatki)</text:p>
      <text:p text:style-name="Standard"/>
      <text:p text:style-name="Standard"/>
      <text:p text:style-name="Standard"/>
      <text:p text:style-name="Standard"/>
      <text:p text:style-name="Standard"/>
      <text:p text:style-name="Standard">Oświadczam, że wyrażam zgodę na przetwarzanie moich danych osobowych przez administratora danych osobowych - Gminny Ośrodek Pomocy Społecznej w<text:s/>Łubnianach</text:p>
      <text:p text:style-name="Standard"/>
      <text:p text:style-name="Standard"/>
      <text:p text:style-name="P18">…........……………………................</text:p>
      <text:p text:style-name="P19">(czytelny podpis kandydata/kandydat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</meta:initial-creator>
    <dc:creator>Agata</dc:creator>
    <meta:creation-date>2025-12-02T08:20:00Z</meta:creation-date>
    <dc:date>2025-12-02T08:20:00Z</dc:date>
    <meta:print-date>2023-04-25T15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207" meta:row-count="8" meta:non-whitespace-character-count="1037"/>
  </office:meta>
</office:document-meta>
</file>