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indent="0.6694in"/>
    </style:style>
    <style:style style:name="P6" style:parent-style-name="Standard" style:family="paragraph">
      <style:paragraph-properties fo:text-indent="0.6694in"/>
    </style:style>
    <style:style style:name="P7" style:parent-style-name="Standard" style:family="paragraph">
      <style:paragraph-properties fo:text-indent="0.6694in"/>
    </style:style>
    <style:style style:name="TableColumn9" style:family="table-column">
      <style:table-column-properties style:column-width="0.3611in" style:use-optimal-column-width="false"/>
    </style:style>
    <style:style style:name="TableColumn10" style:family="table-column">
      <style:table-column-properties style:column-width="1.4305in" style:use-optimal-column-width="false"/>
    </style:style>
    <style:style style:name="TableColumn11" style:family="table-column">
      <style:table-column-properties style:column-width="2.5555in" style:use-optimal-column-width="false"/>
    </style:style>
    <style:style style:name="TableColumn12" style:family="table-column">
      <style:table-column-properties style:column-width="2.3458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indent="0.6694in"/>
    </style:style>
    <style:style style:name="P47" style:parent-style-name="Standard" style:family="paragraph">
      <style:paragraph-properties fo:text-indent="0.6694in"/>
    </style:style>
    <style:style style:name="P48" style:parent-style-name="Standard" style:family="paragraph">
      <style:paragraph-properties fo:text-indent="0.6694in"/>
    </style:style>
    <style:style style:name="P49" style:parent-style-name="Standard" style:family="paragraph">
      <style:paragraph-properties fo:text-align="center" fo:text-indent="0.6694in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 fo:text-indent="0.6694in"/>
    </style:style>
    <style:style style:name="P51" style:parent-style-name="Standard" style:family="paragraph">
      <style:paragraph-properties fo:text-indent="0.6694in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</office:automatic-styles>
  <office:body>
    <office:text text:use-soft-page-breaks="true">
      <text:p text:style-name="P1">Załącznik nr 1</text:p>
      <text:p text:style-name="P2">Łubniany,……………….......…..</text:p>
      <text:p text:style-name="Standard"/>
      <text:p text:style-name="Standard"/>
      <text:p text:style-name="P3">WNIOSEK KANDYDATA/KANDYDATKI DO PEŁNIENIA FUNKCJI RODZINY WSPIERAJĄCEJ</text:p>
      <text:p text:style-name="P4"/>
      <text:p text:style-name="Standard"/>
      <text:p text:style-name="Standard"/>
      <text:p text:style-name="P5">Wnoszę o ustanowienie mnie/nas rodziną wspierającą dla rodziny zmagającej się<text:s/><text:line-break/>z trudnościami w wypełnianiu funkcji opiekuńczo-wychowawczych.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</text:p>
          </table:table-cell>
          <table:table-cell table:style-name="TableCell16">
            <text:p text:style-name="P17">Rodzaj danych</text:p>
          </table:table-cell>
          <table:table-cell table:style-name="TableCell18">
            <text:p text:style-name="P19">Kandydatka</text:p>
          </table:table-cell>
          <table:table-cell table:style-name="TableCell20">
            <text:p text:style-name="P21">Kandydat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TableContents">Imię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TableContents">Nazwisko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TableContents">Adres zamieszkania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TableContents">Nr telefonu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</table:table>
      <text:p text:style-name="P46"><text:s/></text:p>
      <text:p text:style-name="P47"/>
      <text:p text:style-name="P48"/>
      <text:p text:style-name="P49">Uzasadnienie</text:p>
      <text:p text:style-name="P50">(w uzasadnieniu należy wskazać motywację do pełnienia funkcji rodziny wspierającej)</text:p>
      <text:p text:style-name="P51"/>
      <text:p text:style-name="P52">…………………………………………………………………………………………………............. ………………………………………………………………………………………………….......... …………………………………………………………………………………………………............</text:p>
      <text:p text:style-name="P53">…....... ………………………………………………………………………………………………… …………………………………………………………………………………………………............ …………………………………………………………………………………………………............ …………………………………………………………………………………………………....................... ………………………………………………………………………………………………… …………………………………………………………………………………………………....................... ………………………………………………………………………………………………… …………………………………………………………………………………………………............. ………………………………………………………………………………………………….......... …………………………………………………………………………………………………............ …........………………………………………………………………………………………………… …………………………………………………………………………………………………............ ………………………………………………………………………………………………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ata</meta:initial-creator>
    <dc:creator>Agata</dc:creator>
    <meta:creation-date>2025-12-02T08:21:00Z</meta:creation-date>
    <dc:date>2025-12-02T08:21:00Z</dc:date>
    <meta:print-date>2023-04-25T15:0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61" meta:row-count="9" meta:non-whitespace-character-count="1083"/>
  </office:meta>
</office:document-meta>
</file>